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hlaví" style:master-page-name="MP0" style:family="paragraph">
      <style:paragraph-properties fo:text-align="center">
        <style:tab-stops/>
      </style:paragraph-properties>
      <style:text-properties fo:color="#FF0000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Záhlaví" style:family="paragraph">
      <style:paragraph-properties fo:text-align="center">
        <style:tab-stops/>
      </style:paragraph-properties>
      <style:text-properties fo:font-size="8pt" style:font-size-asian="8pt" style:font-size-complex="8pt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0pt" style:font-size-asian="10pt" style:font-size-complex="10pt"/>
    </style:style>
    <style:style style:name="P6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0pt" style:font-size-asian="10pt" style:font-size-complex="10pt"/>
    </style:style>
    <style:style style:name="P7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9pt" style:font-size-asian="9pt" style:font-size-complex="9pt"/>
    </style:style>
    <style:style style:name="P8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" style:parent-style-name="Normální" style:family="paragraph">
      <style:text-properties style:font-name="Arial" style:font-name-complex="Arial" fo:font-size="9pt" style:font-size-asian="9pt" style:font-size-complex="9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1" style:parent-style-name="Záhlaví" style:family="paragraph">
      <style:paragraph-properties fo:text-align="center">
        <style:tab-stops/>
      </style:paragraph-properties>
      <style:text-properties fo:font-size="8pt" style:font-size-asian="8pt" style:font-size-complex="8pt"/>
    </style:style>
    <style:style style:name="P22" style:parent-style-name="Záhlaví" style:family="paragraph">
      <style:paragraph-properties>
        <style:tab-stops/>
      </style:paragraph-properties>
    </style:style>
    <style:style style:name="P23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0pt" style:font-size-asian="10pt" style:font-size-complex="10pt"/>
    </style:style>
    <style:style style:name="P24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0pt" style:font-size-asian="10pt" style:font-size-complex="10pt"/>
    </style:style>
    <style:style style:name="P25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9pt" style:font-size-asian="9pt" style:font-size-complex="9pt"/>
    </style:style>
    <style:style style:name="P26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7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Normální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35" style:parent-style-name="Záhlaví" style:family="paragraph">
      <style:paragraph-properties fo:text-align="center">
        <style:tab-stops/>
      </style:paragraph-properties>
      <style:text-properties fo:font-size="8pt" style:font-size-asian="8pt" style:font-size-complex="8pt"/>
    </style:style>
    <style:style style:name="P36" style:parent-style-name="Záhlaví" style:family="paragraph">
      <style:paragraph-properties>
        <style:tab-stops/>
      </style:paragraph-properties>
    </style:style>
    <style:style style:name="P37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0pt" style:font-size-asian="10pt" style:font-size-complex="10pt"/>
    </style:style>
    <style:style style:name="P38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0pt" style:font-size-asian="10pt" style:font-size-complex="10pt"/>
    </style:style>
    <style:style style:name="P39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9pt" style:font-size-asian="9pt" style:font-size-complex="9pt"/>
    </style:style>
    <style:style style:name="P40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2">Prohlášení zákonných zástupců o zdravotním stavu dítěte</text:p>
      <text:p text:style-name="P3"><text:s/>(dle zákona<text:s/>258/2000<text:s/>Sb.<text:s/>a vyhlášky 106/2001<text:s/>v platném znění)</text:p>
      <text:p text:style-name="P4"/>
      <text:p text:style-name="P5"/>
      <text:p text:style-name="P6">Prohlašuji, že můj syn/ moje dcera<text:s/>____________________________________ je<text:s/>po zdravotní stránce schopen/-na zúčastnit školní akce<text:s/>____________________________________<text:s/><text:s/>a<text:s/>nemá zdravotní potíže, které by mu/jí v tom bránily. Dále ve smyslu zákona 258/2000 Sb. a vyhlášky 106/2001 Sb. prohlašuji, že ošetřující lékař nenařídil dítěti změnu režimu, že dítě nejeví známky akutního onemocnění (například horečky nebo průjmu) a že ve 14 kalendářních dnech před odjezdem na akci nepřišlo do styku s fyzickou osobou nemocnou infekčním onemocněním nebo podezřelou z nákazy ani mu není nařízeno karanténní opatření.<text:s/></text:p>
      <text:p text:style-name="P7"><text:line-break/>Dne<text:s/><text:s/>_____________________<text:s text:c="57"/><text:tab/><text:tab/><text:s text:c="7"/>_____________________</text:p>
      <text:p text:style-name="P8"><text:span text:style-name="T9">Poučení</text:span><text:span text:style-name="T10">: Datum nesmí být starší než 1 den před odjezdem na akci</text:span><text:span text:style-name="T11"><text:tab/></text:span><text:span text:style-name="T12"><text:tab/></text:span><text:span text:style-name="T13"><text:tab/></text:span><text:span text:style-name="T14"><text:s text:c="3"/>Podpis zákon</text:span><text:span text:style-name="T15">ného</text:span><text:span text:style-name="T16"><text:s/>zástupc</text:span><text:span text:style-name="T17">e</text:span><text:span text:style-name="T18"><text:s/>žáka</text:span></text:p>
      <text:p text:style-name="P19"/>
      <text:p text:style-name="P20">Prohlášení zákonných zástupců o zdravotním stavu dítěte</text:p>
      <text:p text:style-name="P21"><text:s/>(dle zákona<text:s/>258/2000<text:s/>Sb.<text:s/>a vyhlášky 106/2001<text:s/>v platném znění)</text:p>
      <text:p text:style-name="P22"/>
      <text:p text:style-name="P23"/>
      <text:p text:style-name="P24">Prohlašuji, že můj syn/ moje dcera<text:s/>____________________________________ je<text:s/>po zdravotní stránce schopen/-na zúčastnit školní akce<text:s/>____________________________________<text:s/><text:s/>a nemá zdravotní potíže, které by mu/jí v tom bránily. Dále ve smyslu zákona 258/2000 Sb. a vyhlášky 106/2001 Sb. prohlašuji, že ošetřující lékař nenařídil dítěti změnu režimu, že dítě nejeví známky akutního onemocnění (například horečky nebo průjmu) a že ve 14 kalendářních dnech před odjezdem na akci nepřišlo do styku s fyzickou osobou nemocnou infekčním onemocněním nebo podezřelou z nákazy ani mu není nařízeno karanténní opatření.<text:s/></text:p>
      <text:p text:style-name="P25"><text:line-break/>Dne<text:s/><text:s/>_____________________ <text:s text:c="56"/><text:tab/><text:tab/><text:s text:c="7"/>_____________________</text:p>
      <text:p text:style-name="P26"><text:span text:style-name="T27">Poučení:</text:span><text:span text:style-name="T28"><text:s/>Datum nesmí být starší než 1 den před odjezdem na akci</text:span><text:span text:style-name="T29"><text:tab/></text:span><text:span text:style-name="T30"><text:tab/></text:span><text:span text:style-name="T31"><text:tab/></text:span><text:span text:style-name="T32"><text:s text:c="3"/>Podpis zákonného zástupce žáka</text:span></text:p>
      <text:p text:style-name="P33"/>
      <text:p text:style-name="P34">Prohlášení zákonných zástupců o zdravotním stavu dítěte</text:p>
      <text:p text:style-name="P35"><text:s/>(dle zákona<text:s/>258/2000<text:s/>Sb.<text:s/>a vyhlášky 106/2001<text:s/>v platném znění)</text:p>
      <text:p text:style-name="P36"/>
      <text:p text:style-name="P37"/>
      <text:p text:style-name="P38">Prohlašuji, že můj syn/ moje dcera<text:s/>____________________________________ je<text:s/>po zdravotní stránce schopen/-na zúčastnit školní akce<text:s/>____________________________________<text:s/><text:s/>a nemá zdravotní potíže, které by mu/jí v tom bránily. Dále ve smyslu zákona 258/2000 Sb. a vyhlášky 106/2001 Sb. prohlašuji, že ošetřující lékař nenařídil dítěti změnu režimu, že dítě nejeví známky akutního onemocnění (například horečky nebo průjmu) a že ve 14 kalendářních dnech před odjezdem na akci nepřišlo do styku s fyzickou osobou nemocnou infekčním onemocněním nebo podezřelou z nákazy ani mu není nařízeno karanténní opatření.<text:s/></text:p>
      <text:p text:style-name="P39"><text:line-break/>Dne<text:s/><text:s/>_____________________ <text:s text:c="56"/><text:tab/><text:tab/><text:s text:c="7"/>_____________________</text:p>
      <text:p text:style-name="P40"><text:span text:style-name="T41">Poučení:</text:span><text:span text:style-name="T42"><text:s/>Datum nesmí být starší než 1 den před odjezdem na akci</text:span><text:span text:style-name="T43"><text:tab/></text:span><text:span text:style-name="T44"><text:tab/></text:span><text:span text:style-name="T45"><text:tab/></text:span><text:span text:style-name="T46"><text:s text:c="3"/>Podpis zákonného zástupce ž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Zástupnýtext" style:display-name="Zástupný text" style:family="text" style:parent-style-name="Standardnípísmoodstavce">
      <style:text-properties fo:color="#808080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Calibri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1958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tabox</meta:initial-creator>
    <dc:creator>prototyp</dc:creator>
    <meta:creation-date>2014-09-15T14:17:00Z</meta:creation-date>
    <dc:date>2014-09-15T14:17:00Z</dc:date>
    <meta:template xlink:href="Normal" xlink:type="simple"/>
    <meta:editing-cycles>2</meta:editing-cycles>
    <meta:editing-duration>PT0S</meta:editing-duration>
    <meta:document-statistic meta:page-count="1" meta:paragraph-count="5" meta:word-count="410" meta:character-count="2824" meta:row-count="20" meta:non-whitespace-character-count="2419"/>
  </office:meta>
</office:document-meta>
</file>