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kt1" text:anchor-type="paragraph" svg:x="1.473cm" svg:y="0.106cm" svg:width="24.684cm" svg:height="18.01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kub Žák</meta:initial-creator>
    <meta:creation-date>2016-03-03T10:56:02.36</meta:creation-date>
    <dc:date>2017-02-02T15:40:03.07</dc:date>
    <meta:editing-duration>PT1H53M30S</meta:editing-duration>
    <meta:editing-cycles>9</meta:editing-cycles>
    <meta:generator>OpenOffice/4.1.2$Win32 OpenOffice.org_project/412m3$Build-9782</meta:generator>
    <meta:print-date>2017-02-01T10:23:40.14</meta:print-date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6.93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background-color="#33ff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ffff00" fo:border="0.002cm solid 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8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fo:background-color="#ff950e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10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11" style:family="table-cell" style:parent-style-name="Default">
      <style:table-cell-properties fo:background-color="#ffffff" fo:border="0.002cm solid #000000"/>
    </style:style>
    <style:style style:name="ce12" style:family="table-cell" style:parent-style-name="Default" style:data-style-name="N30">
      <style:table-cell-properties fo:background-color="#ffffff" style:text-align-source="fix" style:repeat-content="false" fo:border="0.002cm solid #000000"/>
      <style:paragraph-properties fo:text-align="center" fo:margin-left="0cm"/>
      <style:text-properties style:use-window-font-color="true"/>
    </style:style>
  </office:automatic-styles>
  <office:body>
    <office:spreadsheet>
      <table:table table:name="Lis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7"/>
        <table:table-row table:style-name="ro1">
          <table:table-cell table:style-name="ce1" office:value-type="string">
            <text:p>Třída</text:p>
          </table:table-cell>
          <table:table-cell table:style-name="ce1" office:value-type="string">
            <text:p>Vítěz</text:p>
          </table:table-cell>
          <table:table-cell table:style-name="ce1" office:value-type="string">
            <text:p>Nejlepší jednotlivec ze třídy</text:p>
          </table:table-cell>
          <table:table-cell table:style-name="ce1" office:value-type="string">
            <text:p>Třída celkem</text:p>
          </table:table-cell>
        </table:table-row>
        <table:table-row table:style-name="ro1">
          <table:table-cell office:value-type="string">
            <text:p>1.A</text:p>
          </table:table-cell>
          <table:table-cell office:value-type="string">
            <text:p>ŠTORK Martin</text:p>
          </table:table-cell>
          <table:table-cell office:value-type="string">
            <text:p>18 kg</text:p>
          </table:table-cell>
          <table:table-cell office:value-type="string">
            <text:p>33 kg</text:p>
          </table:table-cell>
        </table:table-row>
        <table:table-row table:style-name="ro1">
          <table:table-cell office:value-type="string">
            <text:p>1.B</text:p>
          </table:table-cell>
          <table:table-cell office:value-type="string">
            <text:p>WANDROL Šimon</text:p>
          </table:table-cell>
          <table:table-cell office:value-type="string">
            <text:p>260,2 kg</text:p>
          </table:table-cell>
          <table:table-cell office:value-type="string">
            <text:p>1080 kg</text:p>
          </table:table-cell>
        </table:table-row>
        <table:table-row table:style-name="ro1">
          <table:table-cell office:value-type="string">
            <text:p>1.C</text:p>
          </table:table-cell>
          <table:table-cell office:value-type="string">
            <text:p>HOLÁ Tereza</text:p>
          </table:table-cell>
          <table:table-cell office:value-type="string">
            <text:p>10 kg</text:p>
          </table:table-cell>
          <table:table-cell office:value-type="string">
            <text:p>25 kg</text:p>
          </table:table-cell>
        </table:table-row>
        <table:table-row table:style-name="ro1">
          <table:table-cell office:value-type="string">
            <text:p>1.D</text:p>
          </table:table-cell>
          <table:table-cell table:number-columns-repeated="2" office:value-type="string">
            <text:p>–</text:p>
          </table:table-cell>
          <table:table-cell office:value-type="string">
            <text:p>– </text:p>
          </table:table-cell>
        </table:table-row>
        <table:table-row table:style-name="ro1">
          <table:table-cell office:value-type="string">
            <text:p>2.A</text:p>
          </table:table-cell>
          <table:table-cell office:value-type="string">
            <text:p>ŠÁLEK Ondřej</text:p>
          </table:table-cell>
          <table:table-cell table:style-name="ce8" office:value-type="string">
            <text:p><text:s/>468 kg</text:p>
          </table:table-cell>
          <table:table-cell table:style-name="ce8" office:value-type="string">
            <text:p>1241 kg</text:p>
          </table:table-cell>
        </table:table-row>
        <table:table-row table:style-name="ro1">
          <table:table-cell office:value-type="string">
            <text:p>2.B</text:p>
          </table:table-cell>
          <table:table-cell office:value-type="string">
            <text:p>CHALOUPKA Ondřej</text:p>
          </table:table-cell>
          <table:table-cell office:value-type="string">
            <text:p>123,3 kg</text:p>
          </table:table-cell>
          <table:table-cell office:value-type="string">
            <text:p>180,3 kg</text:p>
          </table:table-cell>
        </table:table-row>
        <table:table-row table:style-name="ro1">
          <table:table-cell office:value-type="string">
            <text:p>2.C</text:p>
          </table:table-cell>
          <table:table-cell office:value-type="string">
            <text:p>TOMEČEK Marek</text:p>
          </table:table-cell>
          <table:table-cell office:value-type="string">
            <text:p>465,5 kg</text:p>
          </table:table-cell>
          <table:table-cell table:style-name="ce9" office:value-type="string">
            <text:p>1467,2 kg</text:p>
          </table:table-cell>
        </table:table-row>
        <table:table-row table:style-name="ro1">
          <table:table-cell office:value-type="string">
            <text:p>2.D</text:p>
          </table:table-cell>
          <table:table-cell office:value-type="string">
            <text:p>DOČEKAL Jiří</text:p>
          </table:table-cell>
          <table:table-cell office:value-type="string">
            <text:p>372 kg</text:p>
          </table:table-cell>
          <table:table-cell office:value-type="string">
            <text:p>684 kg</text:p>
          </table:table-cell>
        </table:table-row>
        <table:table-row table:style-name="ro1">
          <table:table-cell office:value-type="string">
            <text:p>3.A</text:p>
          </table:table-cell>
          <table:table-cell office:value-type="string">
            <text:p>NOVOTNÁ Kateřina</text:p>
          </table:table-cell>
          <table:table-cell office:value-type="string">
            <text:p><text:s/>45 kg</text:p>
          </table:table-cell>
          <table:table-cell table:style-name="ce12" office:value-type="string">
            <text:p>84 kg</text:p>
          </table:table-cell>
        </table:table-row>
        <table:table-row table:style-name="ro1">
          <table:table-cell office:value-type="string">
            <text:p>3.B</text:p>
          </table:table-cell>
          <table:table-cell office:value-type="string">
            <text:p>DOLEŽALOVÁ Barbora</text:p>
          </table:table-cell>
          <table:table-cell office:value-type="string">
            <text:p>81,1 kg</text:p>
          </table:table-cell>
          <table:table-cell office:value-type="string">
            <text:p>217,1 kg</text:p>
          </table:table-cell>
        </table:table-row>
        <table:table-row table:style-name="ro1">
          <table:table-cell office:value-type="string">
            <text:p>3.C</text:p>
          </table:table-cell>
          <table:table-cell office:value-type="string">
            <text:p>KOPŘIVOVÁ Natálie</text:p>
          </table:table-cell>
          <table:table-cell table:style-name="ce9" office:value-type="string">
            <text:p>823 kg</text:p>
          </table:table-cell>
          <table:table-cell table:style-name="ce10" office:value-type="string">
            <text:p>1464,8 kg</text:p>
          </table:table-cell>
        </table:table-row>
        <table:table-row table:style-name="ro1">
          <table:table-cell office:value-type="string">
            <text:p>4.A</text:p>
          </table:table-cell>
          <table:table-cell office:value-type="string">
            <text:p>KOUMAL Kryštof</text:p>
          </table:table-cell>
          <table:table-cell table:style-name="ce10" office:value-type="string">
            <text:p>690 kg</text:p>
          </table:table-cell>
          <table:table-cell office:value-type="string">
            <text:p>874 kg</text:p>
          </table:table-cell>
        </table:table-row>
        <table:table-row table:style-name="ro1">
          <table:table-cell office:value-type="string">
            <text:p>4.B</text:p>
          </table:table-cell>
          <table:table-cell office:value-type="string">
            <text:p>VRTÍLEK Vojtěch</text:p>
          </table:table-cell>
          <table:table-cell office:value-type="string">
            <text:p>123 kg</text:p>
          </table:table-cell>
          <table:table-cell office:value-type="string">
            <text:p>269,3 kg</text:p>
          </table:table-cell>
        </table:table-row>
        <table:table-row table:style-name="ro1">
          <table:table-cell office:value-type="string">
            <text:p>4.C</text:p>
          </table:table-cell>
          <table:table-cell office:value-type="string">
            <text:p>KAPUSTA Matouš</text:p>
          </table:table-cell>
          <table:table-cell office:value-type="string">
            <text:p>118 kg</text:p>
          </table:table-cell>
          <table:table-cell office:value-type="string">
            <text:p>285 kg</text:p>
          </table:table-cell>
        </table:table-row>
        <table:table-row table:style-name="ro1">
          <table:table-cell office:value-type="string">
            <text:p>5.A</text:p>
          </table:table-cell>
          <table:table-cell office:value-type="string">
            <text:p>VESELÁ Alžběta</text:p>
          </table:table-cell>
          <table:table-cell office:value-type="string">
            <text:p>434 kg</text:p>
          </table:table-cell>
          <table:table-cell office:value-type="string">
            <text:p>1007 kg</text:p>
          </table:table-cell>
        </table:table-row>
        <table:table-row table:style-name="ro1">
          <table:table-cell office:value-type="string">
            <text:p>5.B</text:p>
          </table:table-cell>
          <table:table-cell office:value-type="string">
            <text:p>JIRÁSEK Jan</text:p>
          </table:table-cell>
          <table:table-cell office:value-type="string">
            <text:p>283 kg</text:p>
          </table:table-cell>
          <table:table-cell office:value-type="string">
            <text:p>617,3 kg</text:p>
          </table:table-cell>
        </table:table-row>
        <table:table-row table:style-name="ro1">
          <table:table-cell office:value-type="string">
            <text:p>5.C</text:p>
          </table:table-cell>
          <table:table-cell office:value-type="string">
            <text:p>DOSTÁL Viktor</text:p>
          </table:table-cell>
          <table:table-cell table:style-name="ce2" office:value-type="string">
            <text:p>144 kg</text:p>
          </table:table-cell>
          <table:table-cell table:style-name="ce2" office:value-type="string">
            <text:p>272, 4 kg</text:p>
          </table:table-cell>
        </table:table-row>
        <table:table-row table:style-name="ro1">
          <table:table-cell table:style-name="ce3"/>
          <table:table-cell table:style-name="ce5" office:value-type="string">
            <text:p>Pořadí tříd celkem:</text:p>
          </table:table-cell>
          <table:table-cell table:style-name="ce3" table:number-columns-repeated="2"/>
        </table:table-row>
        <table:table-row table:style-name="ro1">
          <table:table-cell table:style-name="ce4" office:value-type="string">
            <text:p>1. místo</text:p>
          </table:table-cell>
          <table:table-cell table:style-name="ce6" office:value-type="string">
            <text:p>II.C</text:p>
          </table:table-cell>
          <table:table-cell table:style-name="ce11"/>
          <table:table-cell/>
        </table:table-row>
        <table:table-row table:style-name="ro1">
          <table:table-cell table:style-name="ce4" office:value-type="string">
            <text:p>2. místo</text:p>
          </table:table-cell>
          <table:table-cell table:style-name="ce6" office:value-type="string">
            <text:p>III.C</text:p>
          </table:table-cell>
          <table:table-cell table:style-name="ce11"/>
          <table:table-cell/>
        </table:table-row>
        <table:table-row table:style-name="ro1">
          <table:table-cell table:style-name="ce4" office:value-type="string">
            <text:p>3. místo</text:p>
          </table:table-cell>
          <table:table-cell table:style-name="ce6" office:value-type="string">
            <text:p>II.A</text:p>
          </table:table-cell>
          <table:table-cell table:style-name="ce11"/>
          <table:table-cell table:style-name="ce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2.02.2017</text:date>, <text:time>15:40:0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