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3F00001196000019B02C13464E.wmf"/>
  <manifest:file-entry manifest:media-type="" manifest:full-path="Pictures/2000002C00000E58000013C35E9811B8.wmf"/>
  <manifest:file-entry manifest:media-type="" manifest:full-path="Pictures/2000003B00000EE600001438D916F676.wmf"/>
  <manifest:file-entry manifest:media-type="" manifest:full-path="Pictures/20000064000015A100000F75827B5E4B.wmf"/>
  <manifest:file-entry manifest:media-type="" manifest:full-path="Pictures/20000066000011780000141BC86BCA80.wmf"/>
  <manifest:file-entry manifest:media-type="" manifest:full-path="Pictures/2000009B000015BD000012F633E0DE6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rebuchetMS-Bold" svg:font-family="TrebuchetMS-Bold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text-autospace="none"/>
      <style:text-properties style:font-name="DejaVuSans" fo:font-size="18pt" fo:font-weight="normal" style:font-name-asian="DejaVuSans" style:font-size-asian="18pt" style:font-weight-asian="normal" style:font-name-complex="DejaVuSans" style:font-size-complex="18pt" style:font-weight-complex="normal"/>
    </style:style>
    <style:style style:name="P2" style:family="paragraph" style:parent-style-name="Standard">
      <style:paragraph-properties fo:line-height="200%" fo:text-align="center" style:justify-single-word="false" style:text-autospace="none"/>
      <style:text-properties style:font-name="DejaVuSans" fo:font-size="18pt" style:font-name-asian="DejaVuSans" style:font-size-asian="18pt" style:font-name-complex="DejaVuSans" style:font-size-complex="18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DejaVuSans" fo:font-size="11pt" fo:font-weight="bold" style:font-name-asian="DejaVuSans" style:font-size-asian="11pt" style:font-weight-asian="bold" style:font-name-complex="DejaVuSans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DejaVuSans" fo:font-size="24pt" fo:font-weight="bold" style:font-name-asian="DejaVuSans" style:font-size-asian="24pt" style:font-weight-asian="bold" style:font-name-complex="DejaVuSans" style:font-size-complex="24pt" style:font-weight-complex="bold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DejaVuSans" fo:font-size="32pt" fo:font-weight="bold" style:font-name-asian="DejaVuSans" style:font-size-asian="32pt" style:font-weight-asian="bold" style:font-name-complex="DejaVuSans" style:font-size-complex="3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DejaVuSans" fo:font-size="15pt" style:font-name-asian="DejaVuSans" style:font-size-asian="15pt" style:font-name-complex="DejaVuSans" style:font-size-complex="15pt"/>
    </style:style>
    <style:style style:name="P7" style:family="paragraph" style:parent-style-name="Standard">
      <style:paragraph-properties fo:line-height="200%" fo:text-align="center" style:justify-single-word="false" style:text-autospace="none"/>
      <style:text-properties style:font-name="DejaVuSans" fo:font-size="15pt" style:font-name-asian="DejaVuSans" style:font-size-asian="15pt" style:font-name-complex="DejaVuSans" style:font-size-complex="15pt"/>
    </style:style>
    <style:style style:name="P8" style:family="paragraph" style:parent-style-name="Standard">
      <style:paragraph-properties fo:line-height="200%" fo:text-align="center" style:justify-single-word="false" style:text-autospace="none"/>
      <style:text-properties style:font-name="DejaVuSans" fo:font-size="12pt" style:font-name-asian="DejaVuSans" style:font-size-asian="12pt" style:font-name-complex="DejaVuSans" style:font-size-complex="12pt"/>
    </style:style>
    <style:style style:name="P9" style:family="paragraph" style:parent-style-name="Standard">
      <style:paragraph-properties fo:line-height="200%" fo:text-align="center" style:justify-single-word="false" style:text-autospace="none"/>
      <style:text-properties style:font-name="TrebuchetMS-Bold" fo:font-size="18pt" fo:font-weight="normal" style:font-name-asian="TrebuchetMS-Bold" style:font-size-asian="18pt" style:font-weight-asian="normal" style:font-name-complex="TrebuchetMS-Bold" style:font-size-complex="18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font-name="TrebuchetMS-Bold" fo:font-size="16pt" fo:font-weight="normal" style:font-name-asian="TrebuchetMS-Bold" style:font-size-asian="16pt" style:font-weight-asian="normal" style:font-name-complex="TrebuchetMS-Bold" style:font-size-complex="16pt" style:font-weight-complex="normal"/>
    </style:style>
    <style:style style:name="P11" style:family="paragraph" style:parent-style-name="Standard">
      <style:paragraph-properties fo:line-height="200%" fo:text-align="center" style:justify-single-word="false" style:text-autospace="none"/>
      <style:text-properties style:font-name="TrebuchetMS-Bold" fo:font-size="12pt" style:font-name-asian="TrebuchetMS-Bold" style:font-size-asian="12pt" style:font-name-complex="TrebuchetMS-Bold" style:font-size-complex="12pt"/>
    </style:style>
    <style:style style:name="P12" style:family="paragraph" style:parent-style-name="Frame_20_contents">
      <style:paragraph-properties fo:text-align="center" style:justify-single-word="false" style:text-autospace="none"/>
      <style:text-properties style:font-name="TrebuchetMS-Bold" fo:font-size="32pt" fo:font-weight="bold" style:font-name-asian="TrebuchetMS-Bold" style:font-size-asian="32pt" style:font-weight-asian="bold" style:font-name-complex="TrebuchetMS-Bold" style:font-size-complex="32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TrebuchetMS-Bold" fo:font-size="24pt" fo:font-weight="bold" style:font-name-asian="TrebuchetMS-Bold" style:font-size-asian="24pt" style:font-weight-asian="bold" style:font-name-complex="TrebuchetMS-Bold" style:font-size-complex="24pt" style:font-weight-complex="bold"/>
    </style:style>
    <style:style style:name="T3" style:family="text">
      <style:text-properties style:font-name="TrebuchetMS-Bold" fo:font-size="20pt" fo:font-weight="bold" style:font-name-asian="TrebuchetMS-Bold" style:font-size-asian="20pt" style:font-weight-asian="bold" style:font-name-complex="TrebuchetMS-Bold" style:font-size-complex="20pt" style:font-weight-complex="bold"/>
    </style:style>
    <style:style style:name="T4" style:family="text">
      <style:text-properties style:font-name="TrebuchetMS-Bold" fo:font-weight="bold" style:font-name-asian="TrebuchetMS-Bold" style:font-weight-asian="bold" style:font-name-complex="TrebuchetMS-Bold" style:font-weight-complex="bold"/>
    </style:style>
    <style:style style:name="T5" style:family="text">
      <style:text-properties style:font-name="TrebuchetMS-Bold" fo:font-size="18pt" fo:font-weight="normal" style:font-name-asian="TrebuchetMS-Bold" style:font-size-asian="18pt" style:font-weight-asian="normal" style:font-name-complex="TrebuchetMS-Bold" style:font-size-complex="18pt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35cm solid #000000" style:shadow="#808080 0.18cm -0.18cm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ámec1" text:anchor-type="paragraph" svg:x="-0.549cm" svg:y="-1.406cm" svg:width="17.84cm" draw:z-index="0"><draw:text-box fo:min-height="27.15cm"><text:p text:style-name="P12"><draw:frame draw:style-name="fr2" draw:name="obrázky1" text:anchor-type="paragraph" svg:x="0.002cm" svg:y="0.111cm" svg:width="2.861cm" svg:height="4.043cm" draw:z-index="1"><draw:image xlink:href="Pictures/2000002C00000E58000013C35E9811B8.wmf" xlink:type="simple" xlink:show="embed" xlink:actuate="onLoad"/></draw:frame><draw:frame draw:style-name="fr2" draw:name="obrázky2" text:anchor-type="paragraph" svg:x="14.319cm" svg:y="0.381cm" svg:width="2.588cm" svg:height="3.768cm" draw:z-index="2"><draw:image xlink:href="Pictures/2000003B00000EE600001438D916F676.wmf" xlink:type="simple" xlink:show="embed" xlink:actuate="onLoad"/></draw:frame></text:p><text:p text:style-name="P12">ŠKOLA NÁS BAVÍ</text:p><text:p text:style-name="P12"/><text:p text:style-name="P1">Srdečně Vás zveme do naší školy</text:p><text:p text:style-name="P2"><text:s/>ZŠ a MŠ Brno, Křídlovická 30b</text:p><text:p text:style-name="P3"><draw:frame draw:style-name="fr2" draw:name="obrázky5" text:anchor-type="paragraph" svg:x="13.834cm" svg:y="0.411cm" svg:width="3.182cm" svg:height="2.879cm" draw:z-index="5"><draw:image xlink:href="Pictures/2000009B000015BD000012F633E0DE68.wmf" xlink:type="simple" xlink:show="embed" xlink:actuate="onLoad"/></draw:frame><draw:frame draw:style-name="fr2" draw:name="obrázky6" text:anchor-type="paragraph" svg:x="0.226cm" svg:y="0.376cm" svg:width="2.701cm" svg:height="3.073cm" draw:z-index="6"><draw:image xlink:href="Pictures/20000066000011780000141BC86BCA80.wmf" xlink:type="simple" xlink:show="embed" xlink:actuate="onLoad"/></draw:frame></text:p><text:p text:style-name="P4">dne </text:p><text:p text:style-name="P5">11. 5. 2017 </text:p><text:p text:style-name="P4">od 15.15 h</text:p><text:p text:style-name="P6"><text:span text:style-name="T1">na </text:span><text:span text:style-name="T2">matematické odpoledne </text:span><text:span text:style-name="T3">(přijímačky nanečisto)</text:span><text:span text:style-name="T2">,</text:span></text:p><text:p text:style-name="P7"><text:span text:style-name="T4"><text:s/></text:span><text:span text:style-name="T5">určené žákům 5. tříd a jejich rodičům, </text:span></text:p><text:p text:style-name="P9"><draw:frame draw:style-name="fr2" draw:name="obrázky3" text:anchor-type="paragraph" svg:x="0.289cm" svg:y="0.619cm" svg:width="4.002cm" svg:height="2.639cm" draw:z-index="3"><draw:image xlink:href="Pictures/20000064000015A100000F75827B5E4B.wmf" xlink:type="simple" xlink:show="embed" xlink:actuate="onLoad"/></draw:frame><draw:frame draw:style-name="fr2" draw:name="obrázky4" text:anchor-type="paragraph" svg:x="14.131cm" svg:y="0.086cm" svg:width="2.716cm" svg:height="4.032cm" draw:z-index="4"><draw:image xlink:href="Pictures/2000003F00001196000019B02C13464E.wmf" xlink:type="simple" xlink:show="embed" xlink:actuate="onLoad"/></draw:frame>se zájmem o přijetí do šesté </text:p><text:p text:style-name="P9">matematické třídy :-).</text:p><text:p text:style-name="P10"/><text:p text:style-name="P10"/><text:p text:style-name="P8">Získáte také informace o třídách s rozšířenou výukou matematiky </text:p><text:p text:style-name="P8">a přírodovědných předmětů, které u nás mají již dlouholetou tradici. </text:p><text:p text:style-name="P8">Přijímací zkoušky do 6. tříd s RVMP proběhnou 18. 5. 2017. </text:p><text:p text:style-name="P11">web.zskridlovicka.cz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rebuchetMS-Bold" svg:font-family="TrebuchetMS-Bold"/>
    <style:font-face style:name="DejaVuSans" svg:font-family="DejaVu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2T15:03:43.32</meta:creation-date>
    <meta:document-statistic meta:table-count="0" meta:image-count="6" meta:object-count="0" meta:page-count="1" meta:paragraph-count="14" meta:word-count="74" meta:character-count="452"/>
    <dc:date>2017-05-02T15:04:50.98</dc:date>
    <meta:editing-duration>PT1M7S</meta:editing-duration>
    <meta:editing-cycles>1</meta:editing-cycles>
    <meta:generator>OpenOffice/4.1.2$Win32 OpenOffice.org_project/412m3$Build-9782</meta:generator>
  </office:meta>
</office:document-meta>
</file>