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1196000019B02C13464E.wmf"/>
  <manifest:file-entry manifest:media-type="" manifest:full-path="Pictures/2000002C00000E58000013C35E9811B8.wmf"/>
  <manifest:file-entry manifest:media-type="" manifest:full-path="Pictures/2000003B00000EE600001438D916F676.wmf"/>
  <manifest:file-entry manifest:media-type="" manifest:full-path="Pictures/20000064000015A100000F75827B5E4B.wmf"/>
  <manifest:file-entry manifest:media-type="" manifest:full-path="Pictures/2000009B000015BD000012F633E0DE68.wmf"/>
  <manifest:file-entry manifest:media-type="" manifest:full-path="Pictures/20000066000011780000141BC86BCA8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MS-Bold" svg:font-family="TrebuchetMS-Bold"/>
    <style:font-face style:name="DejaVuSans" svg:font-family="DejaVuSans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 style:text-autospace="none"/>
      <style:text-properties style:font-name="TrebuchetMS-Bold" fo:font-size="32pt" fo:font-weight="bold" style:font-name-asian="TrebuchetMS-Bold" style:font-size-asian="32pt" style:font-weight-asian="bold" style:font-name-complex="TrebuchetMS-Bold" style:font-size-complex="32pt" style:font-weight-complex="bold"/>
    </style:style>
    <style:style style:name="P2" style:family="paragraph" style:parent-style-name="Frame_20_contents">
      <style:paragraph-properties fo:text-align="center" style:justify-single-word="false" style:text-autospace="none"/>
      <style:text-properties style:font-name="TrebuchetMS-Bold" fo:font-size="22pt" fo:font-weight="bold" style:font-name-asian="TrebuchetMS-Bold" style:font-size-asian="22pt" style:font-weight-asian="bold" style:font-name-complex="TrebuchetMS-Bold" style:font-size-complex="22pt" style:font-weight-complex="bold"/>
    </style:style>
    <style:style style:name="P3" style:family="paragraph" style:parent-style-name="Frame_20_contents">
      <style:paragraph-properties fo:text-align="center" style:justify-single-word="false" style:text-autospace="none"/>
      <style:text-properties style:font-name="Bookman Old Style" fo:font-size="26pt" fo:font-weight="bold" style:font-name-asian="TrebuchetMS-Bold" style:font-size-asian="26pt" style:font-weight-asian="bold" style:font-name-complex="TrebuchetMS-Bold" style:font-size-complex="26pt" style:font-weight-complex="bold"/>
    </style:style>
    <style:style style:name="P4" style:family="paragraph" style:parent-style-name="Frame_20_contents">
      <style:paragraph-properties fo:text-align="center" style:justify-single-word="false" style:text-autospace="none"/>
      <style:text-properties style:font-name="Bookman Old Style" fo:font-size="36pt" fo:font-weight="bold" style:font-name-asian="TrebuchetMS-Bold" style:font-size-asian="36pt" style:font-weight-asian="bold" style:font-name-complex="TrebuchetMS-Bold" style:font-size-complex="36pt" style:font-weight-complex="bold"/>
    </style:style>
    <style:style style:name="P5" style:family="paragraph" style:parent-style-name="Standard">
      <style:paragraph-properties fo:line-height="200%" fo:text-align="center" style:justify-single-word="false" style:text-autospace="none"/>
      <style:text-properties style:font-name="Bookman Old Style" fo:font-size="14pt" fo:font-weight="normal" style:font-name-asian="TrebuchetMS-Bold" style:font-size-asian="14pt" style:font-weight-asian="normal" style:font-name-complex="TrebuchetMS-Bold" style:font-size-complex="14pt" style:font-weight-complex="normal"/>
    </style:style>
    <style:style style:name="P6" style:family="paragraph" style:parent-style-name="Standard">
      <style:paragraph-properties fo:line-height="200%" fo:text-align="center" style:justify-single-word="false" style:text-autospace="none"/>
      <style:text-properties style:font-name="Bookman Old Style" fo:font-size="10.5pt" style:font-name-asian="TrebuchetMS-Bold" style:font-size-asian="10.5pt" style:font-name-complex="TrebuchetMS-Bold" style:font-size-complex="10.5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Bookman Old Style" fo:font-size="20pt" fo:font-weight="bold" style:font-name-asian="DejaVuSans" style:font-size-asian="20pt" style:font-weight-asian="bold" style:font-name-complex="DejaVuSans" style:font-size-complex="20pt" style:font-weight-complex="bold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style:font-name="Bookman Old Style" fo:font-size="18pt" fo:font-weight="normal" style:font-name-asian="DejaVuSans" style:font-size-asian="18pt" style:font-weight-asian="normal" style:font-name-complex="DejaVuSans" style:font-size-complex="18pt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Bookman Old Style" fo:font-size="18pt" style:font-name-asian="DejaVuSans" style:font-size-asian="18pt" style:font-name-complex="DejaVuSans" style:font-size-complex="18pt"/>
    </style:style>
    <style:style style:name="P10" style:family="paragraph" style:parent-style-name="Standard">
      <style:paragraph-properties fo:line-height="200%" fo:text-align="center" style:justify-single-word="false" style:text-autospace="none"/>
      <style:text-properties style:font-name="Bookman Old Style" fo:font-size="18pt" style:font-name-asian="DejaVuSans" style:font-size-asian="18pt" style:font-name-complex="DejaVuSans" style:font-size-complex="18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Bookman Old Style" fo:font-size="28pt" fo:font-weight="bold" style:font-name-asian="DejaVuSans" style:font-size-asian="28pt" style:font-weight-asian="bold" style:font-name-complex="DejaVuSans" style:font-size-complex="28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Bookman Old Style" fo:font-size="14pt" fo:font-weight="bold" style:font-name-asian="DejaVuSans" style:font-size-asian="14pt" style:font-weight-asian="bold" style:font-name-complex="DejaVuSans" style:font-size-complex="14pt" style:font-weight-complex="bold"/>
    </style:style>
    <style:style style:name="P13" style:family="paragraph" style:parent-style-name="Standard">
      <style:paragraph-properties fo:line-height="200%" fo:text-align="center" style:justify-single-word="false" style:text-autospace="none"/>
      <style:text-properties style:font-name="DejaVuSans" fo:font-size="10.5pt" style:font-name-asian="DejaVuSans" style:font-size-asian="10.5pt" style:font-name-complex="DejaVuSans" style:font-size-complex="10.5pt"/>
    </style:style>
    <style:style style:name="P14" style:family="paragraph" style:parent-style-name="Standard">
      <style:paragraph-properties fo:line-height="200%" fo:text-align="center" style:justify-single-word="false" style:text-autospace="none"/>
      <style:text-properties style:font-name="DejaVuSans" fo:font-size="18pt" style:font-name-asian="DejaVuSans" style:font-size-asian="18pt" style:font-name-complex="DejaVuSans" style:font-size-complex="18pt"/>
    </style:style>
    <style:style style:name="P15" style:family="paragraph" style:parent-style-name="Standard">
      <style:paragraph-properties fo:line-height="200%" fo:text-align="center" style:justify-single-word="false" style:text-autospace="none"/>
      <style:text-properties style:font-name="DejaVuSans" fo:font-size="28pt" style:font-name-asian="DejaVuSans" style:font-size-asian="28pt" style:font-name-complex="DejaVuSans" style:font-size-complex="28pt"/>
    </style:style>
    <style:style style:name="P16" style:family="paragraph" style:parent-style-name="Standard">
      <style:paragraph-properties fo:line-height="200%" fo:text-align="center" style:justify-single-word="false" style:text-autospace="none"/>
      <style:text-properties style:font-name="Bookman Old Style" fo:font-size="14pt" fo:font-weight="normal" style:font-name-asian="TrebuchetMS-Bold" style:font-size-asian="14pt" style:font-weight-asian="normal" style:font-name-complex="TrebuchetMS-Bold" style:font-size-complex="14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language="de" fo:country="DE" fo:font-weight="bold" style:font-name-asian="TrebuchetMS-Bold" style:font-weight-asian="bold" style:font-name-complex="TrebuchetMS-Bold" style:font-weight-complex="bold"/>
    </style:style>
    <style:style style:name="T3" style:family="text">
      <style:text-properties fo:font-weight="bold" style:font-name-asian="TrebuchetMS-Bold" style:font-weight-asian="bold" style:font-name-complex="TrebuchetMS-Bold" style:font-weight-complex="bold"/>
    </style:style>
    <style:style style:name="T4" style:family="text">
      <style:text-properties style:font-name="Bookman Old Style" fo:font-weight="bold" style:font-name-asian="TrebuchetMS-Bold" style:font-weight-asian="bold" style:font-name-complex="TrebuchetMS-Bold" style:font-weight-complex="bold"/>
    </style:style>
    <style:style style:name="T5" style:family="text">
      <style:text-properties style:font-name="Bookman Old Style" fo:font-weight="normal" style:font-name-asian="TrebuchetMS-Bold" style:font-weight-asian="normal" style:font-name-complex="TrebuchetMS-Bold" style:font-weight-complex="normal"/>
    </style:style>
    <style:style style:name="T6" style:family="text">
      <style:text-properties style:font-name="TrebuchetMS-Bold" fo:font-weight="bold" style:font-name-asian="TrebuchetMS-Bold" style:font-weight-asian="bold" style:font-name-complex="TrebuchetMS-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-0.18cm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ámec2" text:anchor-type="paragraph" svg:x="-0.443cm" svg:y="0.067cm" svg:width="18.046cm" draw:z-index="0"><draw:text-box fo:min-height="25.587cm"><text:p text:style-name="P1"><draw:frame draw:style-name="fr2" draw:name="obrázky7" text:anchor-type="paragraph" svg:x="0.395cm" svg:y="1.309cm" svg:width="3.221cm" svg:height="4.665cm" draw:z-index="1"><draw:image xlink:href="Pictures/2000002C00000E58000013C35E9811B8.wmf" xlink:type="simple" xlink:show="embed" xlink:actuate="onLoad"/></draw:frame></text:p><text:p text:style-name="P3"><draw:frame draw:style-name="fr2" draw:name="obrázky8" text:anchor-type="paragraph" svg:x="13.264cm" svg:y="-0.051cm" svg:width="2.99cm" svg:height="4.004cm" draw:z-index="2"><draw:image xlink:href="Pictures/2000003B00000EE600001438D916F676.wmf" xlink:type="simple" xlink:show="embed" xlink:actuate="onLoad"/></draw:frame></text:p><text:p text:style-name="P3"/><text:p text:style-name="P4">ŠKOLA NÁS BAVÍ</text:p><text:p text:style-name="P2"/><text:p text:style-name="P8">Srdečně zveme Vás i Vaše děti do naší školy</text:p><text:p text:style-name="P9"><text:s/>ZŠ a MŠ Brno, Křídlovická 30b</text:p><text:p text:style-name="P7"><draw:frame draw:style-name="fr2" draw:name="obrázky12" text:anchor-type="paragraph" svg:x="0.926cm" svg:y="-0.109cm" svg:width="3.697cm" svg:height="4.233cm" draw:z-index="6"><draw:image xlink:href="Pictures/20000066000011780000141BC86BCA80.wmf" xlink:type="simple" xlink:show="embed" xlink:actuate="onLoad"/></draw:frame></text:p><text:p text:style-name="P11"><draw:frame draw:style-name="fr2" draw:name="obrázky11" text:anchor-type="paragraph" svg:x="12.647cm" svg:y="-0.039cm" svg:width="3.865cm" svg:height="4.156cm" draw:z-index="5"><draw:image xlink:href="Pictures/2000009B000015BD000012F633E0DE68.wmf" xlink:type="simple" xlink:show="embed" xlink:actuate="onLoad"/></draw:frame>dne 9. května 2018<text:span text:style-name="T1">.</text:span></text:p><text:p text:style-name="P12"/><text:p text:style-name="P10"><text:span text:style-name="T2">O</text:span><text:span text:style-name="T3">d 15.15 h </text:span>si přijďte užít </text:p><text:p text:style-name="P14"><text:span text:style-name="T4">zábavné odpoledne </text:span><text:span text:style-name="T5">na téma </text:span></text:p><text:p text:style-name="P15"><text:span text:style-name="T4">„PŘIJÍMAČKY NANEČISTO“,</text:span><text:span text:style-name="T6"> </text:span></text:p><text:p text:style-name="P5"><draw:frame draw:style-name="fr2" draw:name="obrázky10" text:anchor-type="paragraph" svg:x="12.894cm" svg:y="0.056cm" svg:width="3.452cm" svg:height="5.346cm" draw:z-index="4"><draw:image xlink:href="Pictures/2000003F00001196000019B02C13464E.wmf" xlink:type="simple" xlink:show="embed" xlink:actuate="onLoad"/></draw:frame><draw:frame draw:style-name="fr2" draw:name="obrázky9" text:anchor-type="paragraph" svg:x="1.575cm" svg:y="-0.66cm" svg:width="4.262cm" svg:height="2.824cm" draw:z-index="3"><draw:image xlink:href="Pictures/20000064000015A100000F75827B5E4B.wmf" xlink:type="simple" xlink:show="embed" xlink:actuate="onLoad"/></draw:frame></text:p><text:p text:style-name="P5"/><text:p text:style-name="P5">určené především žákům 5. tříd a jejich rodičům.</text:p><text:p text:style-name="P13"/><text:p text:style-name="P13"><text:s text:c="2"/></text:p><text:p text:style-name="P6">web.zskridlovicka.cz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MS-Bold" svg:font-family="TrebuchetMS-Bold"/>
    <style:font-face style:name="DejaVuSans" svg:font-family="DejaVuSans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16:25:01.73</meta:creation-date>
    <dc:date>2018-05-03T11:53:57.25</dc:date>
    <meta:editing-duration>PT4H16M28S</meta:editing-duration>
    <meta:editing-cycles>3</meta:editing-cycles>
    <meta:generator>OpenOffice/4.1.2$Win32 OpenOffice.org_project/412m3$Build-9782</meta:generator>
    <meta:print-date>2018-05-03T07:51:09.68</meta:print-date>
    <meta:document-statistic meta:table-count="0" meta:image-count="6" meta:object-count="0" meta:page-count="1" meta:paragraph-count="10" meta:word-count="44" meta:character-count="253"/>
  </office:meta>
</office:document-meta>
</file>